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1" style:family="paragraph"/>
    <style:style style:name="P10" style:parent-style-name="Standard" style:family="paragraph">
      <style:paragraph-properties fo:margin-left="0.5in">
        <style:tab-stops/>
      </style:paragraph-properties>
    </style:style>
    <style:style style:name="P11" style:parent-style-name="Standard" style:family="paragraph">
      <style:paragraph-properties fo:margin-left="0.5in">
        <style:tab-stops/>
      </style:paragraph-properties>
    </style:style>
    <style:style style:name="P12" style:parent-style-name="Standard" style:family="paragraph">
      <style:paragraph-properties fo:margin-left="0.5in">
        <style:tab-stops/>
      </style:paragraph-properties>
    </style:style>
    <style:style style:name="P13" style:parent-style-name="Standard" style:family="paragraph">
      <style:paragraph-properties fo:margin-left="0.5in">
        <style:tab-stops/>
      </style:paragraph-properties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family="paragraph">
      <style:paragraph-properties fo:margin-left="0.5in">
        <style:tab-stops/>
      </style:paragraph-properties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family="paragraph">
      <style:paragraph-properties fo:margin-left="0.5in">
        <style:tab-stops/>
      </style:paragraph-properties>
    </style:style>
    <style:style style:name="P24" style:parent-style-name="Standard" style:family="paragraph">
      <style:paragraph-properties fo:margin-left="0.5in">
        <style:tab-stops/>
      </style:paragraph-properties>
    </style:style>
    <style:style style:name="P25" style:parent-style-name="Standard" style:family="paragraph">
      <style:paragraph-properties fo:margin-left="0.5in">
        <style:tab-stops/>
      </style:paragraph-properties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P30" style:parent-style-name="Standard" style:list-style-name="LFO1" style:family="paragraph"/>
    <style:style style:name="T31" style:parent-style-name="Standardnípísmoodstavce" style:family="text">
      <style:text-properties fo:font-size="8pt" style:font-size-asian="8pt" style:font-size-complex="8pt"/>
    </style:style>
    <style:style style:name="P32" style:parent-style-name="Normální" style:family="paragraph">
      <style:paragraph-properties fo:text-align="center"/>
    </style:style>
    <style:style style:name="P33" style:parent-style-name="Normální" style:family="paragraph">
      <style:paragraph-properties fo:text-align="center"/>
    </style:style>
    <style:style style:name="P34" style:parent-style-name="Normální" style:family="paragraph">
      <style:paragraph-properties fo:text-align="center"/>
    </style:style>
    <style:style style:name="P35" style:parent-style-name="Normální" style:family="paragraph">
      <style:paragraph-properties fo:text-align="center"/>
    </style:style>
    <style:style style:name="P36" style:parent-style-name="Normální" style:family="paragraph">
      <style:paragraph-properties fo:text-align="center"/>
    </style:style>
    <style:style style:name="P37" style:parent-style-name="Normální" style:family="paragraph">
      <style:paragraph-properties fo:text-align="center"/>
    </style:style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list-style-name="LFO1" style:family="paragraph"/>
    <style:style style:name="T41" style:parent-style-name="Standardnípísmoodstavce" style:family="text">
      <style:text-properties fo:font-size="8pt" style:font-size-asian="8pt" style:font-size-complex="8pt"/>
    </style:style>
    <style:style style:name="P42" style:parent-style-name="Normální" style:family="paragraph">
      <style:paragraph-properties fo:text-align="justify" fo:margin-top="0.0138in" fo:margin-bottom="0.0138in" fo:line-height="120%"/>
    </style:style>
    <style:style style:name="T43" style:parent-style-name="Standardnípísmoodstavce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fo:background-color="#FFFFFF"/>
    </style:style>
    <style:style style:name="T44" style:parent-style-name="Standardnípísmoodstavce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fo:background-color="#FFFFFF"/>
    </style:style>
    <style:style style:name="T45" style:parent-style-name="Standardnípísmoodstavce" style:family="text">
      <style:text-properties style:font-name="Calibri" style:font-name-asian="Calibri" style:font-name-complex="Calibri" fo:color="#222222" fo:font-size="10pt" style:font-size-asian="10pt" style:font-size-complex="10pt" fo:background-color="#FFFFFF"/>
    </style:style>
    <style:style style:name="T46" style:parent-style-name="Standardnípísmoodstavce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fo:background-color="#FFFFFF"/>
    </style:style>
    <style:style style:name="T47" style:parent-style-name="Standardnípísmoodstavce" style:family="text">
      <style:text-properties style:font-name="Calibri" style:font-name-asian="Calibri" style:font-name-complex="Calibri" fo:color="#222222" fo:font-size="10pt" style:font-size-asian="10pt" style:font-size-complex="10pt" fo:background-color="#FFFFFF"/>
    </style:style>
    <style:style style:name="T48" style:parent-style-name="Standardnípísmoodstavce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fo:background-color="#FFFFFF"/>
    </style:style>
    <style:style style:name="T49" style:parent-style-name="Standardnípísmoodstavce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fo:background-color="#FFFFFF"/>
    </style:style>
    <style:style style:name="T50" style:parent-style-name="Standardnípísmoodstavce" style:family="text">
      <style:text-properties style:font-name="Calibri" style:font-name-asian="Calibri" style:font-name-complex="Calibri" fo:color="#222222" fo:font-size="10pt" style:font-size-asian="10pt" style:font-size-complex="10pt" fo:background-color="#FFFFFF"/>
    </style:style>
    <style:style style:name="T51" style:parent-style-name="Standardnípísmoodstavce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fo:background-color="#FFFFFF"/>
    </style:style>
    <style:style style:name="T52" style:parent-style-name="Standardnípísmoodstavce" style:family="text">
      <style:text-properties style:font-name="Calibri" style:font-name-asian="Calibri" style:font-name-complex="Calibri" fo:color="#222222" fo:font-size="10pt" style:font-size-asian="10pt" style:font-size-complex="10pt" fo:background-color="#FFFFFF"/>
    </style:style>
    <style:style style:name="P53" style:parent-style-name="Normální" style:family="paragraph">
      <style:paragraph-properties fo:text-align="justify" fo:margin-top="0.0138in" fo:margin-bottom="0.0138in" fo:line-height="120%"/>
    </style:style>
    <style:style style:name="T54" style:parent-style-name="Standardnípísmoodstavce" style:family="text">
      <style:text-properties style:font-name="Calibri" style:font-name-asian="Calibri" style:font-name-complex="Calibri" fo:color="#222222" fo:font-size="10pt" style:font-size-asian="10pt" style:font-size-complex="10pt" fo:background-color="#FFFFFF"/>
    </style:style>
    <style:style style:name="T55" style:parent-style-name="Standardnípísmoodstavce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fo:background-color="#FFFFFF"/>
    </style:style>
    <style:style style:name="T56" style:parent-style-name="Standardnípísmoodstavce" style:family="text">
      <style:text-properties style:font-name="Calibri" style:font-name-asian="Calibri" style:font-name-complex="Calibri" fo:color="#222222" fo:font-size="10pt" style:font-size-asian="10pt" style:font-size-complex="10pt" fo:background-color="#FFFFFF"/>
    </style:style>
    <style:style style:name="T57" style:parent-style-name="Standardnípísmoodstavce" style:family="text">
      <style:text-properties style:font-name="Calibri" style:font-name-asian="Calibri" style:font-name-complex="Calibri" fo:color="#1842EC" fo:font-size="10pt" style:font-size-asian="10pt" style:font-size-complex="10pt" fo:background-color="#FFFFFF"/>
    </style:style>
    <style:style style:name="T58" style:parent-style-name="Standardnípísmoodstavce" style:family="text">
      <style:text-properties style:font-name="Calibri" style:font-name-asian="Calibri" style:font-name-complex="Calibri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Calibri" style:font-name-asian="Calibri" style:font-name-complex="Calibri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Calibri" style:font-name-asian="Calibri" style:font-name-complex="Calibri" fo:color="#1842EC" fo:font-size="10pt" style:font-size-asian="10pt" style:font-size-complex="10pt" fo:background-color="#FFFFFF"/>
    </style:style>
    <style:style style:name="P61" style:parent-style-name="Normální" style:family="paragraph">
      <style:paragraph-properties fo:text-align="justify" fo:margin-top="0.0138in" fo:margin-bottom="0.0138in" fo:line-height="120%"/>
      <style:text-properties style:font-name="Calibri" style:font-name-asian="Calibri" style:font-name-complex="Calibri" fo:font-weight="bold" style:font-weight-asian="bold" fo:color="#222222" fo:font-size="10pt" style:font-size-asian="10pt" style:font-size-complex="10pt" fo:background-color="#FFFFFF"/>
    </style:style>
    <style:style style:name="P62" style:parent-style-name="Normální" style:family="paragraph">
      <style:paragraph-properties fo:text-align="justify" fo:margin-top="0.0138in" fo:margin-bottom="0.0138in" fo:line-height="120%"/>
      <style:text-properties style:font-name="Calibri" style:font-name-asian="Calibri" style:font-name-complex="Calibri" fo:font-weight="bold" style:font-weight-asian="bold" fo:color="#222222" fo:font-size="10pt" style:font-size-asian="10pt" style:font-size-complex="10pt" fo:background-color="#FFFFFF"/>
    </style:style>
    <style:style style:name="P63" style:parent-style-name="Normální" style:family="paragraph">
      <style:paragraph-properties fo:text-align="justify" fo:margin-top="0.0138in" fo:margin-bottom="0.0138in" fo:line-height="120%"/>
    </style:style>
    <style:style style:name="T64" style:parent-style-name="Standardnípísmoodstavce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fo:background-color="#FFFFFF"/>
    </style:style>
    <style:style style:name="T65" style:parent-style-name="Standardnípísmoodstavce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fo:background-color="#FFFFFF"/>
    </style:style>
    <style:style style:name="T67" style:parent-style-name="Standardnípísmoodstavce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text-align="justify" fo:margin-top="0.0138in" fo:margin-bottom="0.0138in" fo:line-height="120%"/>
      <style:text-properties style:font-name="Calibri" style:font-name-asian="Calibri" style:font-name-complex="Calibri" fo:font-weight="bold" style:font-weight-asian="bold" fo:color="#222222" fo:font-size="10pt" style:font-size-asian="10pt" style:font-size-complex="10pt" fo:background-color="#FFFFFF"/>
    </style:style>
    <style:style style:name="P69" style:parent-style-name="Normální" style:family="paragraph">
      <style:paragraph-properties fo:text-align="justify" fo:margin-top="0.0138in" fo:margin-bottom="0.0138in" fo:line-height="120%"/>
      <style:text-properties style:font-name="Calibri" style:font-name-asian="Calibri" style:font-name-complex="Calibri" fo:font-weight="bold" style:font-weight-asian="bold" fo:color="#222222" fo:font-size="10pt" style:font-size-asian="10pt" style:font-size-complex="10pt" fo:background-color="#FFFFFF"/>
    </style:style>
    <style:style style:name="P70" style:parent-style-name="Normální" style:family="paragraph">
      <style:paragraph-properties fo:text-align="justify" fo:margin-top="0.0138in" fo:margin-bottom="0.0138in" fo:line-height="120%"/>
      <style:text-properties style:font-name="Calibri" style:font-name-asian="Calibri" style:font-name-complex="Calibri" fo:font-weight="bold" style:font-weight-asian="bold" fo:color="#222222" fo:font-size="10pt" style:font-size-asian="10pt" style:font-size-complex="10pt" fo:background-color="#FFFFFF"/>
    </style:style>
    <style:style style:name="P71" style:parent-style-name="Normální" style:family="paragraph">
      <style:paragraph-properties fo:text-align="justify" fo:margin-top="0.0138in" fo:margin-bottom="0.0138in" fo:line-height="120%"/>
      <style:text-properties style:font-name="Calibri" style:font-name-asian="Calibri" style:font-name-complex="Calibri" fo:font-weight="bold" style:font-weight-asian="bold" fo:color="#222222" fo:font-size="10pt" style:font-size-asian="10pt" style:font-size-complex="10pt" fo:background-color="#FFFFFF"/>
    </style:style>
    <style:style style:name="P72" style:parent-style-name="Normální" style:family="paragraph">
      <style:paragraph-properties fo:text-align="justify" fo:margin-top="0.0138in" fo:margin-bottom="0.0138in" fo:line-height="120%"/>
    </style:style>
    <style:style style:name="T73" style:parent-style-name="Standardnípísmoodstavce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fo:background-color="#FFFFFF"/>
    </style:style>
    <style:style style:name="T74" style:parent-style-name="Standardnípísmoodstavce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fo:background-color="#FFFFFF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/>
      <text:p text:style-name="P5">DOPORUČENÍ DO PÉČE<text:s/></text:p>
      <text:p text:style-name="P6">MULTIDISCIPLINÁRNÍHO TÝMU DUŠEVNÍHO ZDRAVÍ PRO DĚTI</text:p>
      <text:p text:style-name="Standard"/>
      <text:p text:style-name="P7">Doporučení muže vytvořit lékař specialista (nejčastěji dětský psychiatr), PLDD, sociální pracovník služby,<text:s/>která s dítětem (rodinou) spolupracuje, pracovník OSPOD, výchovný poradce, pracovník PPP, psycholog, psychoterapeut, rodič (rodič vyplní ty části, které dovede posoudit).<text:s/></text:p>
      <text:p text:style-name="P8">Vyplněný dotazník odešlete na<text:s/><text:a xlink:href="mailto:mtdz@dumtriprani.cz" office:target-frame-name="_top" xlink:show="replace"><text:span text:style-name="Hypertextovýodkaz">mtdz@dumtr</text:span><text:span text:style-name="Hypertextovýodkaz">iprani.cz</text:span></text:a><text:s/>nebo<text:s/><text:a xlink:href="mailto:objednat@mamadu.cz" office:target-frame-name="_top" xlink:show="replace"><text:span text:style-name="Hypertextovýodkaz">objednat@mamadu.cz</text:span></text:a>. Tým projednává přijetí do péče týmu každé pondělí, pověřený pracovník se spojí přímo s rodinou nebo s doporučujícím odborníkem v pondělí odpoledne. V naléhavých případech rozhodne o přijetí psychiatr ve spolupráci s koordinátorem týmu do 3 dnů.<text:s/><text:span text:style-name="Značkapozn.podčarou"><text:note text:note-class="footnote" text:id="_ftn0"><text:note-citation>1</text:note-citation><text:note-body><text:p text:style-name="Textpozn.podčarou"><text:s/>Informace uvedené v dotazníku podléhají pravidlům pro ochranu osobních údajů obou organizací, které poskytují služby v rámci MTDZ, bližší informace o ochraně osobních údajů na<text:s/><text:a xlink:href="http://www.dumtriprani.cz" office:target-frame-name="_top" xlink:show="replace"><text:span text:style-name="Hypertextovýodkaz">www.dumtriprani.cz</text:span></text:a>, a<text:s/><text:a xlink:href="http://www.mamadu.cz" office:target-frame-name="_top" xlink:show="replace"><text:span text:style-name="Hypertextovýodkaz">www.mamadu.cz</text:span></text:a>.<text:s/></text:p></text:note-body></text:note></text:span><text:s/></text:p>
      <text:p text:style-name="Standard"/>
      <text:list text:style-name="LFO1" text:continue-numbering="true">
        <text:list-item>
          <text:p text:style-name="P9">Uveď základní informace o dítěti (jméno, věk, s kým žije v domácnosti, kam dochází do školy), stručně shrňte převažující potíže dítěte.<text:s/></text:p>
        </text:list-item>
      </text:list>
      <text:p text:style-name="P10"><draw:frame draw:z-index="251676672" draw:id="id0" draw:style-name="a2" draw:name="Textové pole 12" text:anchor-type="paragraph" svg:x="0.35417in" svg:y="0.12847in" svg:width="5.94167in" svg:height="1.59167in" style:rel-width="scale" style:rel-height="scale"><draw:text-box><text:p text:style-name="Normální"/></draw:text-box><svg:title/><svg:desc/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list text:style-name="LFO1" text:continue-numbering="true">
        <text:list-item>
          <text:p text:style-name="P19">Na základě čeho a proč se rozhodli kontaktovat MTDZ, proč je nyní situace dítěte (v rodině) tak vážná? Co bylo doteď jinak?</text:p>
        </text:list-item>
      </text:list>
      <text:p text:style-name="Standard"><draw:frame draw:z-index="251672576" draw:id="id1" draw:style-name="a3" draw:name="Textové pole 8" text:anchor-type="paragraph" svg:x="0.2875in" svg:y="0.0625in" svg:width="6.06667in" svg:height="1.95in" style:rel-width="scale" style:rel-height="scale"><draw:text-box><text:p text:style-name="Normální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20">Jaká byla zdravotní nebo jiná péče a podpora byla dítěti (rodině) poskytována do současnosti? Kdo jí<text:s/>poskytoval? Jak dlouho? S jakým výsledkem?<text:s/></text:p>
        </text:list-item>
      </text:list>
      <text:p text:style-name="Standard"/>
      <text:p text:style-name="Standard"><draw:frame draw:z-index="251673600" draw:id="id2" draw:style-name="a4" draw:name="Textové pole 9" text:anchor-type="paragraph" svg:x="0.3125in" svg:y="0.0375in" svg:width="6.06667in" svg:height="1.7in" style:rel-width="scale" style:rel-height="scale"><draw:text-box><text:p text:style-name="Normální"/></draw:text-box><svg:title/><svg:desc/></draw:frame></text:p>
      <text:p text:style-name="Standard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list text:style-name="LFO1" text:continue-numbering="true">
        <text:list-item>
          <text:p text:style-name="P30"><text:s/>Jaký typ podpory má tým dítěti (rodině) poskytnout? Doplňte na čem konkrétně má tým v jednotlivých oblastech pracovat?<text:s/></text:p>
        </text:list-item>
      </text:list>
      <text:p text:style-name="Standard"><draw:custom-shape svg:x="-0.05417in" svg:y="0.09097in" svg:width="0.26667in" svg:height="0.30764in" draw:z-index="251659264" draw:id="id3" draw:style-name="a5" draw:name="Obdélník 1" text:anchor-type="paragraph"><svg:title/><svg:desc/><text:p text:style-name="Normální">X</text:p><draw:enhanced-geometry draw:type="non-primitive" svg:viewBox="0 0 21600 21600" draw:enhanced-path="M 0 0 L 21600 0 21600 21600 0 21600 Z N"/></draw:custom-shape></text:p>
      <text:p text:style-name="Standard"><text:s text:c="8"/>Pedopsychiatrická péče<text:s/>………………………………………………………………………</text:p>
      <text:p text:style-name="Standard"><text:span text:style-name="T31"><draw:custom-shape svg:x="-0.04167in" svg:y="0.09931in" svg:width="0.25764in" svg:height="0.28264in" draw:z-index="251661312" draw:id="id4" draw:style-name="a6" draw:name="Obdélník 2" text:anchor-type="paragraph"><svg:title/><svg:desc/><text:p text:style-name="P32"/><draw:enhanced-geometry draw:type="non-primitive" svg:viewBox="0 0 21600 21600" draw:enhanced-path="M 0 0 L 21600 0 21600 21600 0 21600 Z N"/></draw:custom-shape></text:span></text:p>
      <text:p text:style-name="Standard"><text:s text:c="8"/>Psychologická péče a podpora ……………………………………………………………….</text:p>
      <text:p text:style-name="Standard"><draw:custom-shape svg:x="-0.05in" svg:y="0.10764in" svg:width="0.25764in" svg:height="0.28264in" draw:z-index="251663360" draw:id="id5" draw:style-name="a7" draw:name="Obdélník 3" text:anchor-type="paragraph"><svg:title/><svg:desc/><text:p text:style-name="P33"/><draw:enhanced-geometry draw:type="non-primitive" svg:viewBox="0 0 21600 21600" draw:enhanced-path="M 0 0 L 21600 0 21600 21600 0 21600 Z N"/></draw:custom-shape></text:p>
      <text:p text:style-name="Standard"><text:s text:c="8"/>Psychoterapeutická péče a podpora …………………………………………………………..</text:p>
      <text:p text:style-name="Standard"><draw:custom-shape svg:x="-0.05833in" svg:y="0.13264in" svg:width="0.25764in" svg:height="0.28264in" draw:z-index="251665408" draw:id="id6" draw:style-name="a8" draw:name="Obdélník 4" text:anchor-type="paragraph"><svg:title/><svg:desc/><text:p text:style-name="P34"/><draw:enhanced-geometry draw:type="non-primitive" svg:viewBox="0 0 21600 21600" draw:enhanced-path="M 0 0 L 21600 0 21600 21600 0 21600 Z N"/></draw:custom-shape></text:p>
      <text:p text:style-name="Standard"><text:s text:c="8"/>Speciálně pedagogická podpora ………………………………………………………………</text:p>
      <text:p text:style-name="Standard"><draw:custom-shape svg:x="-0.05833in" svg:y="0.19931in" svg:width="0.25764in" svg:height="0.28264in" draw:z-index="251667456" draw:id="id7" draw:style-name="a9" draw:name="Obdélník 5" text:anchor-type="paragraph"><svg:title/><svg:desc/><text:p text:style-name="P35"/><draw:enhanced-geometry draw:type="non-primitive" svg:viewBox="0 0 21600 21600" draw:enhanced-path="M 0 0 L 21600 0 21600 21600 0 21600 Z N"/></draw:custom-shape></text:p>
      <text:p text:style-name="Standard"><text:s text:c="8"/>Podpora sociálního pracovníka………………………………………………………………..</text:p>
      <text:p text:style-name="Standard"><text:s text:c="7"/></text:p>
      <text:p text:style-name="Standard"><draw:custom-shape svg:x="-0.04583in" svg:y="0.03264in" svg:width="0.23264in" svg:height="0.25764in" draw:z-index="251669504" draw:id="id8" draw:style-name="a10" draw:name="Obdélník 6" text:anchor-type="paragraph"><svg:title/><svg:desc/><text:p text:style-name="P36"/><draw:enhanced-geometry draw:type="non-primitive" svg:viewBox="0 0 21600 21600" draw:enhanced-path="M 0 0 L 21600 0 21600 21600 0 21600 Z N"/></draw:custom-shape><text:s text:c="8"/>Rodinné poradenství…………………………………………………………………………..</text:p>
      <text:p text:style-name="Standard"><draw:custom-shape svg:x="-0.04167in" svg:y="0.17431in" svg:width="0.25764in" svg:height="0.28264in" draw:z-index="251671552" draw:id="id9" draw:style-name="a11" draw:name="Obdélník 7" text:anchor-type="paragraph"><svg:title/><svg:desc/><text:p text:style-name="P37"/><draw:enhanced-geometry draw:type="non-primitive" svg:viewBox="0 0 21600 21600" draw:enhanced-path="M 0 0 L 21600 0 21600 21600 0 21600 Z N"/></draw:custom-shape></text:p>
      <text:p text:style-name="Standard"><text:s text:c="8"/>Rodinná terapie……………………………………………………………………………….</text:p>
      <text:p text:style-name="Standard"><text:s text:c="8"/></text:p>
      <text:list text:style-name="LFO1" text:continue-numbering="true">
        <text:list-item>
          <text:p text:style-name="P38">Jaké jsou možnosti zapojení rodiny/rodičů do péče o dítě v MTDZ? Mohou rodiče docházet s dítětem na konzultace? Mají zájem o podporu pro sebe? Mají zájem o podporu přímo v domácnosti? Jsou nějaká omezení v možné spolupráci s rodiči (rodinou). Co by mohlo rodiče podpořit ve spolupráci?<text:s/></text:p>
        </text:list-item>
      </text:list>
      <text:p text:style-name="Standard"><draw:frame draw:z-index="251674624" draw:id="id10" draw:style-name="a12" draw:name="Textové pole 10" text:anchor-type="paragraph" svg:x="0.35417in" svg:y="0.18681in" svg:width="6.12431in" svg:height="2.15in" style:rel-width="scale" style:rel-height="scale"><draw:text-box><text:p text:style-name="Normální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39">Jaké jsou<text:s/>možnosti navazující péče (po skončení spolupráce s MTDZ – péče týmu trvá maximálně 3 – 6 měsíců)? Je zajištěná návazná pedopsychiatrická péče? Kým? S jakou sociální službou je rodiny již nyní v kontaktu? Je rodina v kontaktu s OSPOD? Je rodina v kontaktu s PPP, se školním psychologem (výchovným poradcem) ve škole, kam dítě dochází?<text:s/></text:p>
        </text:list-item>
      </text:list>
      <text:p text:style-name="Standard"/>
      <text:p text:style-name="Standard"><draw:frame draw:z-index="251675648" draw:id="id11" draw:style-name="a13" draw:name="Textové pole 11" text:anchor-type="paragraph" svg:x="0.3125in" svg:y="0.09583in" svg:width="6.23264in" svg:height="2.225in" style:rel-width="scale" style:rel-height="scale"><draw:text-box><text:p text:style-name="Normální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40">Je ještě něco, co chcete týmu před přijetím dítěte do péče sdělit?<text:s/></text:p>
        </text:list-item>
      </text:list>
      <text:p text:style-name="Standard"/>
      <text:p text:style-name="Standard"><text:span text:style-name="T41"><draw:frame draw:z-index="251677696" draw:id="id12" draw:style-name="a14" draw:name="Textové pole 13" text:anchor-type="paragraph" svg:x="-0.10694in" svg:y="0.07986in" svg:width="6.66181in" svg:height="2.35417in" style:rel-width="scale" style:rel-height="scale"><draw:text-box><text:p text:style-name="Normální"/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Jméno a pracovní zařazení odesílajícího:<text:s/>…………………………………………………………….</text:p>
      <text:p text:style-name="Standard"/>
      <text:p text:style-name="Standard">Kontaktní telefon a email: ……………………………………………………………………………</text:p>
      <text:p text:style-name="Standard"/>
      <text:p text:style-name="Standard"/>
      <text:p text:style-name="Standard"/>
      <text:p text:style-name="Standard">Jméno a příjmení rodiče: ……………………………………………………………………………..</text:p>
      <text:p text:style-name="Standard"/>
      <text:p text:style-name="Standard">Bydliště dítěte: ……………………………………………………………………………………….</text:p>
      <text:p text:style-name="Standard"/>
      <text:p text:style-name="Standard">Zdravotní pojišťovna dítěte:<text:s/>…………………………………………………………………………</text:p>
      <text:p text:style-name="Standard"/>
      <text:p text:style-name="Standard">Kontaktní telefon a email rodiče: ……………………………………………………………………</text:p>
      <text:p text:style-name="Standard"/>
      <text:p text:style-name="Standard">Datum odeslání: ……………………………………………………………………………………...</text:p>
      <text:p text:style-name="Standard"/>
      <text:p text:style-name="Standard"/>
      <text:p text:style-name="P42"><text:span text:style-name="T43">Pilotní provoz MTDZ je realizován v rámci "Programu podpory nových služeb v oblasti péče posk</text:span><text:span text:style-name="T44">ytované multidisciplinárním týmem duševního zdraví pro děti a adolescenty”</text:span><text:span text:style-name="T45">. Garantem zdravotní péče je NNZ Mamadů , garantem sociální části je NNO</text:span><text:span text:style-name="T46"><text:s/>Dům tří přání z.ú.</text:span><text:span text:style-name="T47"><text:s/>Vyhlašovatelem projektu je MZ ČR spolu s MPSV jako součást<text:s/></text:span><text:span text:style-name="T48">rámci Reformy psychiatrické<text:s/></text:span><text:span text:style-name="T49">péče</text:span><text:span text:style-name="T50"><text:s/></text:span><text:span text:style-name="T51">v České republice</text:span><text:span text:style-name="T52">.<text:s/></text:span></text:p>
      <text:p text:style-name="P53"><text:span text:style-name="T54">Předání do péče se děje prostřednictvím<text:s/></text:span><text:span text:style-name="T55">„Doporučení do péče týmu MTDZ</text:span><text:span text:style-name="T56">“ (ke stažení na webových stránkách www.mamadu.cz nebo na</text:span><text:span text:style-name="T57"><text:s/></text:span><text:a xlink:href="http://www.dumtriprani.cz" office:target-frame-name="_top" xlink:show="replace"><text:span text:style-name="T58">www.dumtriprani.cz</text:span></text:a><text:span text:style-name="T59">.</text:span><text:span text:style-name="T60">)</text:span></text:p>
      <text:p text:style-name="P61"/>
      <text:p text:style-name="P62">Kontaktní telefon: 608 173 556 (dostupný PO – PÁ 9 – 15)</text:p>
      <text:p text:style-name="P63"><text:span text:style-name="T64">Kontaktní e-mail:<text:s/></text:span><text:a xlink:href="mailto:objednat@mamadu.cz" office:target-frame-name="_top" xlink:show="replace"><text:span text:style-name="T65">objednat@mamadu.cz</text:span></text:a><text:span text:style-name="T66"><text:s/>nebo<text:s/></text:span><text:a xlink:href="mailto:mtdz@dumtriprani.cz" office:target-frame-name="_top" xlink:show="replace"><text:span text:style-name="T67">mtdz@dumtriprani.cz</text:span></text:a></text:p>
      <text:p text:style-name="P68">Adresa zařízení: Nuselská poliklinika, Táborská 57, Praha 4</text:p>
      <text:p text:style-name="P69">Služba je ambulantně dostupná<text:s/>PO – PÁ 9 – 15.<text:s/></text:p>
      <text:p text:style-name="P70"/>
      <text:p text:style-name="P71">SOCIÁLNÍ SLUŽBA poskytovaná týmem MTDZ je registrovaná sociální služba: sociálně aktivizační služba pro rodiny s dětmi (identifikátor 8225913), kterou realizuje Dům tří přání z.ú.</text:p>
      <text:p text:style-name="P72"><text:span text:style-name="T73">ZDRAVOTNÍ SLUŽBA poskytován týmem MTDZ je registrovaná zd</text:span><text:span text:style-name="T74">ravotní služba, kterou realizuje Mamadů s.r.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font-name="Helvetica Neue" style:font-name-asian="Helvetica Neue" style:font-name-complex="Helvetica Neue" fo:color="#000000"/>
    </style:style>
    <style:style style:name="T3" style:parent-style-name="Standardnípísmoodstavce" style:family="text">
      <style:text-properties style:font-name="Helvetica Neue" style:font-name-asian="Helvetica Neue" style:font-name-complex="Helvetica Neue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image1.png" text:anchor-type="paragraph" svg:x="4.6125in" svg:y="0.01667in" svg:width="2.42222in" svg:height="0.27569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2.png" text:anchor-type="as-char" svg:x="0in" svg:y="0in" svg:width="2.04947in" svg:height="0.45544in" style:rel-width="scale" style:rel-height="scale"><draw:image xlink:href="media/image2.png" xlink:type="simple" xlink:show="embed" xlink:actuate="onLoad"/><svg:title/><svg:desc/></draw:frame></text:span><text:s text:c="7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Miroslava Flemrová</meta:initial-creator>
    <dc:creator>Mgr. Miroslava Flemrová</dc:creator>
    <meta:creation-date>2021-07-12T14:01:00Z</meta:creation-date>
    <dc:date>2021-08-09T20:34:00Z</dc:date>
    <meta:template xlink:href="Normal" xlink:type="simple"/>
    <meta:editing-cycles>3</meta:editing-cycles>
    <meta:editing-duration>PT120S</meta:editing-duration>
    <meta:document-statistic meta:page-count="3" meta:paragraph-count="8" meta:word-count="594" meta:character-count="4096" meta:row-count="29" meta:non-whitespace-character-count="3510"/>
  </office:meta>
</office:document-meta>
</file>